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611in"/>
    </style:style>
    <style:style style:name="Table1" style:family="table" style:master-page-name="MP0">
      <style:table-properties style:width="5.7611in" fo:margin-left="0in" table:align="left"/>
    </style:style>
    <style:style style:name="TableRow3" style:family="table-row">
      <style:table-row-properties style:min-row-height="0.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8pt" style:font-size-asian="18pt" style:font-size-complex="18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會同訂定本安全衛生工作守則之勞工代表</text:span><text:span text:style-name="T7">簽名單</text:span><text:span text:style-name="T8">：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會同訂定本安全衛生工作守則之勞工代表簽名單：</dc:title>
    <dc:description/>
    <dc:subject>會同訂定本安全衛生工作守則之勞工代表簽名單：</dc:subject>
    <meta:keyword>870勞工安全\951勞工安全衛生\552工安處理</meta:keyword>
    <meta:initial-creator>經濟部工業局永續發展組</meta:initial-creator>
    <dc:creator>孟昌 石</dc:creator>
    <meta:creation-date>2021-09-30T01:17:00Z</meta:creation-date>
    <dc:date>2021-09-30T01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9" meta:character-count="60" meta:row-count="1" meta:non-whitespace-character-count="52"/>
  </office:meta>
</office:document-meta>
</file>