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本文" style:family="paragraph">
      <style:paragraph-properties fo:margin-top="0.125in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style:font-name="新細明體"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style:font-name="新細明體" fo:color="#FF0000"/>
    </style:style>
    <style:style style:name="T9" style:parent-style-name="預設段落字型" style:family="text">
      <style:text-properties fo:color="#FF0000"/>
    </style:style>
    <style:style style:name="TableColumn11" style:family="table-column">
      <style:table-column-properties style:column-width="0.769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10" style:family="table">
      <style:table-properties style:width="6.5194in" fo:margin-left="0in" table:align="left"/>
    </style:style>
    <style:style style:name="TableRow17" style:family="table-row">
      <style:table-row-properties style:min-row-height="0.458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5909in" style:use-optimal-row-height="false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5909in"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5909in"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5909in"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5909in" style:use-optimal-row-height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5909in" style:use-optimal-row-height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5909in" style:use-optimal-row-height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min-row-height="0.5909in" style:use-optimal-row-height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5909in" style:use-optimal-row-height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5909in" style:use-optimal-row-height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 style:min-row-height="0.5909in" style:use-optimal-row-height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paragraph-properties fo:text-indent="-0.5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size="20pt" style:font-size-asian="20pt"/>
    </style:style>
    <style:style style:name="T180" style:parent-style-name="預設段落字型" style:family="text">
      <style:text-properties style:font-name-asian="標楷體" fo:font-size="20pt" style:font-size-asian="20pt"/>
    </style:style>
    <style:style style:name="T181" style:parent-style-name="預設段落字型" style:family="text">
      <style:text-properties style:font-name-asian="標楷體" fo:font-size="20pt" style:font-size-asian="20pt"/>
    </style:style>
    <style:style style:name="T182" style:parent-style-name="預設段落字型" style:family="text">
      <style:text-properties style:font-name-asian="標楷體" fo:font-size="20pt" style:font-size-asian="20pt"/>
    </style:style>
    <style:style style:name="T183" style:parent-style-name="預設段落字型" style:family="text">
      <style:text-properties style:font-name-asian="標楷體" fo:font-size="20pt" style:font-size-asian="20pt"/>
    </style:style>
    <style:style style:name="T184" style:parent-style-name="預設段落字型" style:family="text">
      <style:text-properties style:font-name-asian="標楷體" fo:font-size="20pt" style:font-size-asian="20pt"/>
    </style:style>
    <style:style style:name="T185" style:parent-style-name="預設段落字型" style:family="text">
      <style:text-properties style:font-name-asian="標楷體" fo:font-size="20pt" style:font-size-asian="20pt"/>
    </style:style>
    <style:style style:name="T186" style:parent-style-name="預設段落字型" style:family="text">
      <style:text-properties style:font-name-asian="標楷體" fo:font-size="20pt" style:font-size-asian="20pt"/>
    </style:style>
    <style:style style:name="T187" style:parent-style-name="預設段落字型" style:family="text">
      <style:text-properties style:font-name-asian="標楷體" fo:font-size="20pt" style:font-size-asian="20pt"/>
    </style:style>
    <style:style style:name="T188" style:parent-style-name="預設段落字型" style:family="text">
      <style:text-properties style:font-name-asian="標楷體" fo:font-size="20pt" style:font-size-asian="20pt"/>
    </style:style>
    <style:style style:name="T189" style:parent-style-name="預設段落字型" style:family="text">
      <style:text-properties style:font-name-asian="標楷體" fo:font-size="20pt" style:font-size-asian="20pt"/>
    </style:style>
    <style:style style:name="T190" style:parent-style-name="預設段落字型" style:family="text">
      <style:text-properties style:font-name-asian="標楷體" fo:font-size="20pt" style:font-size-asian="20pt"/>
    </style:style>
    <style:style style:name="T191" style:parent-style-name="預設段落字型" style:family="text">
      <style:text-properties style:font-name-asian="標楷體" fo:font-size="20pt" style:font-size-asian="20pt"/>
    </style:style>
    <style:style style:name="T192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股份有限公司安全衛生工作守則徵詢勞工代表同意書</text:p>
      <text:p text:style-name="P2">茲依據勞工安全衛生法第<text:span text:style-name="T3">25</text:span>條及勞工安全衛生法施行細則第<text:span text:style-name="T4">27</text:span><text:span text:style-name="T5">、</text:span><text:span text:style-name="T6">28</text:span>條之規定會同工地勞工代表訂定本工作守則，並經勞動檢查機構備查後公告實施，供<text:span text:style-name="T7">雇主</text:span><text:span text:style-name="T8">、各級管理階層</text:span><text:span text:style-name="T9">及</text:span>所有員工切實遵守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職稱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同意簽字欄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同意簽字欄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<text:s/></text:span><text:span text:style-name="T179"><text:s text:c="5"/></text:span><text:span text:style-name="T180">中</text:span><text:span text:style-name="T181"><text:s text:c="2"/></text:span><text:span text:style-name="T182">華</text:span><text:span text:style-name="T183"><text:s text:c="2"/></text:span><text:span text:style-name="T184">民</text:span><text:span text:style-name="T185"><text:s text:c="2"/></text:span><text:span text:style-name="T186">國</text:span><text:span text:style-name="T187"><text:s text:c="8"/></text:span><text:span text:style-name="T188">年</text:span><text:span text:style-name="T189"><text:s text:c="6"/></text:span><text:span text:style-name="T190">月</text:span><text:span text:style-name="T191"><text:s text:c="5"/></text:span><text:span text:style-name="T192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股份有限公司安全衛生工作守則徵詢勞工代表同意書</dc:title>
    <dc:description/>
    <dc:subject>股份有限公司安全衛生工作守則徵詢勞工代表同意書</dc:subject>
    <meta:keyword>870勞工安全\951勞工安全衛生\552工安處理</meta:keyword>
    <meta:initial-creator>經濟部工業局永續發展組</meta:initial-creator>
    <dc:creator>孟昌 石</dc:creator>
    <meta:creation-date>2021-09-30T01:15:00Z</meta:creation-date>
    <dc:date>2021-09-30T01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