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純文字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" style:parent-style-name="純文字" style:family="paragraph">
      <style:text-properties style:font-name="標楷體" style:font-name-asian="標楷體"/>
    </style:style>
    <style:style style:name="P4" style:parent-style-name="純文字" style:family="paragraph">
      <style:text-properties style:font-name="標楷體" style:font-name-asian="標楷體"/>
    </style:style>
    <style:style style:name="P5" style:parent-style-name="純文字" style:family="paragraph">
      <style:text-properties style:font-name="標楷體" style:font-name-asian="標楷體"/>
    </style:style>
    <style:style style:name="P6" style:parent-style-name="純文字" style:family="paragraph">
      <style:paragraph-properties fo:text-indent="0.1666in"/>
      <style:text-properties style:font-name="標楷體" style:font-name-asian="標楷體"/>
    </style:style>
    <style:style style:name="P7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8" style:parent-style-name="純文字" style:family="paragraph">
      <style:paragraph-properties fo:text-indent="0.3333in"/>
      <style:text-properties style:font-name="標楷體" style:font-name-asian="標楷體"/>
    </style:style>
    <style:style style:name="P9" style:parent-style-name="純文字" style:family="paragraph">
      <style:paragraph-properties fo:text-indent="0.8333in"/>
      <style:text-properties style:font-name="標楷體" style:font-name-asian="標楷體"/>
    </style:style>
    <style:style style:name="P10" style:parent-style-name="純文字" style:family="paragraph">
      <style:paragraph-properties fo:text-indent="0.8333in"/>
      <style:text-properties style:font-name="標楷體" style:font-name-asian="標楷體"/>
    </style:style>
    <style:style style:name="P11" style:parent-style-name="純文字" style:family="paragraph">
      <style:paragraph-properties fo:text-indent="0.8333in"/>
      <style:text-properties style:font-name="標楷體" style:font-name-asian="標楷體"/>
    </style:style>
    <style:style style:name="P12" style:parent-style-name="純文字" style:family="paragraph">
      <style:paragraph-properties fo:text-indent="0.8333in"/>
      <style:text-properties style:font-name="標楷體" style:font-name-asian="標楷體"/>
    </style:style>
    <style:style style:name="P13" style:parent-style-name="純文字" style:family="paragraph">
      <style:paragraph-properties fo:text-indent="0.8333in"/>
      <style:text-properties style:font-name="標楷體" style:font-name-asian="標楷體"/>
    </style:style>
    <style:style style:name="P14" style:parent-style-name="純文字" style:family="paragraph">
      <style:paragraph-properties fo:margin-left="1.1666in" fo:text-indent="-0.3333in">
        <style:tab-stops/>
      </style:paragraph-properties>
      <style:text-properties style:font-name="標楷體" style:font-name-asian="標楷體"/>
    </style:style>
    <style:style style:name="P15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純文字" style:family="paragraph">
      <style:paragraph-properties fo:text-indent="0.8333in"/>
      <style:text-properties style:font-name="標楷體" style:font-name-asian="標楷體"/>
    </style:style>
    <style:style style:name="P17" style:parent-style-name="純文字" style:family="paragraph">
      <style:paragraph-properties fo:margin-left="1.1666in" fo:text-indent="-0.3333in">
        <style:tab-stops/>
      </style:paragraph-properties>
      <style:text-properties style:font-name="標楷體" style:font-name-asian="標楷體"/>
    </style:style>
    <style:style style:name="P18" style:parent-style-name="純文字" style:family="paragraph">
      <style:paragraph-properties fo:text-indent="0.8333in"/>
      <style:text-properties style:font-name="標楷體" style:font-name-asian="標楷體"/>
    </style:style>
    <style:style style:name="P19" style:parent-style-name="純文字" style:family="paragraph">
      <style:paragraph-properties fo:text-indent="0.8333in"/>
      <style:text-properties style:font-name="標楷體" style:font-name-asian="標楷體"/>
    </style:style>
    <style:style style:name="P20" style:parent-style-name="內文" style:family="paragraph">
      <style:paragraph-properties fo:text-indent="0.1666in"/>
      <style:text-properties style:font-name="標楷體" style:font-name-asian="標楷體"/>
    </style:style>
    <style:style style:name="P21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純文字" style:family="paragraph">
      <style:paragraph-properties fo:text-indent="0.1666in"/>
      <style:text-properties style:font-name="標楷體" style:font-name-asian="標楷體"/>
    </style:style>
    <style:style style:name="P25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純文字" style:family="paragraph">
      <style:paragraph-properties fo:text-indent="0.1666in"/>
      <style:text-properties style:font-name="標楷體" style:font-name-asian="標楷體"/>
    </style:style>
    <style:style style:name="P28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9" style:parent-style-name="純文字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30" style:parent-style-name="純文字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32" style:parent-style-name="純文字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33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4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5" style:parent-style-name="純文字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36" style:parent-style-name="純文字" style:family="paragraph">
      <style:paragraph-properties fo:text-indent="0.5in"/>
      <style:text-properties style:font-name="標楷體" style:font-name-asian="標楷體"/>
    </style:style>
    <style:style style:name="P37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8" style:parent-style-name="純文字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40" style:parent-style-name="純文字" style:family="paragraph">
      <style:paragraph-properties fo:text-indent="0.1666in"/>
      <style:text-properties style:font-name="標楷體" style:font-name-asian="標楷體"/>
    </style:style>
    <style:style style:name="P4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45" style:family="table-column">
      <style:table-column-properties style:column-width="1.9368in" style:use-optimal-column-width="false"/>
    </style:style>
    <style:style style:name="TableColumn46" style:family="table-column">
      <style:table-column-properties style:column-width="1.9368in" style:use-optimal-column-width="false"/>
    </style:style>
    <style:style style:name="TableColumn47" style:family="table-column">
      <style:table-column-properties style:column-width="1.9375in" style:use-optimal-column-width="false"/>
    </style:style>
    <style:style style:name="Table44" style:family="table">
      <style:table-properties style:width="5.8111in" fo:margin-left="0in" table:align="lef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master-page-name="MP2" style:family="paragraph">
      <style:paragraph-properties fo:break-before="pag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1.6722in" style:use-optimal-column-width="false"/>
    </style:style>
    <style:style style:name="TableColumn166" style:family="table-column">
      <style:table-column-properties style:column-width="4.0833in" style:use-optimal-column-width="false"/>
    </style:style>
    <style:style style:name="Table164" style:family="table">
      <style:table-properties style:width="5.7555in" fo:margin-left="0in" table:align="left"/>
    </style:style>
    <style:style style:name="TableRow167" style:family="table-row">
      <style:table-row-properties style:min-row-height="0.290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註解文字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913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olumn239" style:family="table-column">
      <style:table-column-properties style:column-width="1.6722in" style:use-optimal-column-width="false"/>
    </style:style>
    <style:style style:name="TableColumn240" style:family="table-column">
      <style:table-column-properties style:column-width="4.0833in" style:use-optimal-column-width="false"/>
    </style:style>
    <style:style style:name="Table238" style:family="table">
      <style:table-properties style:width="5.7555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58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純文字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健康管理計畫</text:p>
      <text:p text:style-name="P2">1.目 <text:s text:c="3"/>的：為保障勞工健康與安全，了解勞工健康狀況，預防勞工職業傷害，及有效掌握勞工健康，特訂此辦法。</text:p>
      <text:p text:style-name="P3">2.範 <text:s text:c="3"/>圍：全體公司活動的領域。</text:p>
      <text:p text:style-name="P4">3.權 <text:s text:c="3"/>責：本程序由勞工安衛室訂定並負責規劃執行。</text:p>
      <text:p text:style-name="P5">4.管理重點：<text:s/></text:p>
      <text:p text:style-name="P6">4.1雇用前之體格檢查</text:p>
      <text:p text:style-name="P7">4.1.1 凡本公司員工，本公司於雇用之初應實施一般體格檢查，以了解其工作適性，身體檢查結果依法令「勞工健康保護規則」(附表六)之規定，不適任者，不可僱用。</text:p>
      <text:p text:style-name="P8">4.1.2 一般體格檢查項目如下：<text:s/></text:p>
      <text:p text:style-name="P9">(1)既往病例及作業經歷之調查。</text:p>
      <text:p text:style-name="P10">(2)自覺症狀及身體各系統之物理。</text:p>
      <text:p text:style-name="P11">(3)身高、體重、視力、色盲及聽力檢查。</text:p>
      <text:p text:style-name="P12">(4)血壓測定與尿中糖及蛋白之檢查。</text:p>
      <text:p text:style-name="P13">(5)血色素及白血球數檢查。</text:p>
      <text:p text:style-name="P14">(6)血清麩丙酮轉胺基脢(AIT或SGPT)及肌胺酸(Creatinine)之檢查。</text:p>
      <text:p text:style-name="P15">4.1.3 從事特殊危害作業之勞工如噪音超85分貝作業之勞工，於雇用或變更工作時應實施特殊體格檢查，檢查項目如下：<text:s/></text:p>
      <text:p text:style-name="P16">(1)作業經歷之調查。</text:p>
      <text:p text:style-name="P17">(2)服用傷害聽覺神經藥物(如水楊酸或鏈黴素類)、外傷、耳部感染及遺傳所引起之聽力障礙等既往病歷之調查。</text:p>
      <text:p text:style-name="P18">(3)耳道物理檢查。</text:p>
      <text:p text:style-name="P19">(4)聽力檢查(基礎聽力圖檢查)audiometry。</text:p>
      <text:p text:style-name="P20">4.2在職員工之健康檢查</text:p>
      <text:p text:style-name="P21">4.2.1 一般作業員工之健康檢查，依法令「勞工健康保護規則」，第十一條規定執行(一、年滿四十五歲以上者，每二年檢查一次。二、年滿三十歲未滿四十五歲者，每三年檢查一次。三、未滿三十歲者，每五年檢查一次。前項健康檢查紀錄應至少保存十年。）若發現勞工因職業原因不能適應原工時，除給予醫療外，應採取更換工作、變更作業場所、縮短工作時間及其他適當措施。</text:p>
      <text:p text:style-name="P22">4.2.2 從事噪音超過85分貝作業之員工，在職期間每人每年應實施特殊健康檢查，檢查項目如4.1.3之內容，若發現勞工因職業原因不能適應原工作時，除給予醫療外，應採取更換工作、變更作業場所、及其他適當措施。</text:p>
      <text:p text:style-name="P23">4.2.3 實施特殊健康檢查後，經醫師認定有必要複檢，應依醫師之意見實施<text:soft-page-break/>健康複檢。</text:p>
      <text:p text:style-name="P24">4.3檢查記錄</text:p>
      <text:p text:style-name="P25">4.3.1 一般體格檢查、一般健康檢查其結果應予以記錄，並由保健室負責保管，最少保留十年，應注意保密原則。</text:p>
      <text:p text:style-name="P26">4.3.2 特殊體格檢查、特殊健康檢查及健康複查，其結果應予以記錄，並由保健室負責保管，最少保留十年，應注意保密原則。</text:p>
      <text:p text:style-name="P27">4.4健康管理</text:p>
      <text:p text:style-name="P28">4.4.1從事特殊危害健康作業之員工，應建立健康管理資料並依「勞工健康保護規則」，第十五條之規定。實施分級管理：</text:p>
      <text:p text:style-name="P29">4.4.1.1第一級管理：特殊健康檢查結果之所有檢查項目正常，或部分項目異常，經醫師認定不需實施健康追縱檢查，或實施健康追蹤檢查結果為正常。</text:p>
      <text:p text:style-name="P30">4.4.1.2第二級管理：特殊健康檢查或健康追蹤檢查結果，部分或全部項目異常，而不屬於其他各款者。</text:p>
      <text:p text:style-name="P31">4.4.1.3第三級管理：特殊健康檢查或健康追蹤檢查結果，部分或全部項目異常，經醫師參照中央衛生主管機關規定，認定可能與職業原因有關者。</text:p>
      <text:p text:style-name="P32">4.4.1.4前項健康管理，屬於第二級管理或第三級管理者，應由醫師註明其不適宜從事之作業與其他應處理及注意事項；屬於第三級管理者，並應由醫師註明臨床診斷。</text:p>
      <text:p text:style-name="P33">4.4.2依「勞工健康保護規則」，第十五條之規定，針對第二級管理及第三級管理之員工，應由醫師註明其不適宜從事之作業與其他應處理及注意事項；屬於第三級管理者，並應由醫師註明臨床證明，並須實施治療。</text:p>
      <text:p text:style-name="P34">4.4.3員工經一般體格檢查、特殊體格檢查、一般健康檢查、特殊健康檢查及健康複查、健康複查、健康追蹤複查後，應採下列措施：<text:s/></text:p>
      <text:p text:style-name="P35">4.4.3.1依法令「勞工健康保護規則」，附表六建議，適當配置員工於工作場所作業。</text:p>
      <text:p text:style-name="P36">4.4.3.2將檢查結果告知勞工。</text:p>
      <text:p text:style-name="P37">4.4.4特殊健康檢查及健康複查，依「勞工健康保護規則」，檢查結果報告書，應依法呈報，送當地衛生主管機關備查，並告知當地勞動檢查機構。</text:p>
      <text:p text:style-name="P38">4.4.5 對從事供膳業務之員工，應於雇用時及每年定期實施肺結核、肝炎、傷寒帶菌者、性病、皮膚病等傳染病等傳染性疾病之檢查；凡罹患肺結核、肝炎、傷寒帶菌者、性病、皮膚病等傳染性疾病者，不得從事供膳業務。</text:p>
      <text:p text:style-name="P39">4.5健康檢查費用由公司負擔，健康檢查機構之選定應依勞委會會同衛生署公告指定者為準。</text:p>
      <text:soft-page-break/>
      <text:p text:style-name="P40">4.6現場單位，均需設置急救藥品及器材，並依以下原則設置急救人員。</text:p>
      <text:p text:style-name="P41">4.6.1每一班次勞工人數未滿50人者設置一人，50人以上者每增加50人增設一人。</text:p>
      <text:p text:style-name="P42"/>
      <text:soft-page-break/>
      <text:p text:style-name="P43">急救人員設置情形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>證書字號</text:p>
          </table:table-cell>
          <table:table-cell table:style-name="TableCell53">
            <text:p text:style-name="P54">工作班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soft-page-break/>
      <text:p text:style-name="P162">勞工健康保護規則（附表六）：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作 業 名 稱</text:p>
          </table:table-cell>
          <table:table-cell table:style-name="TableCell170">
            <text:p text:style-name="P171">應考量不適合從事作業之疾病</text:p>
          </table:table-cell>
        </table:table-row>
        <table:table-row table:style-name="TableRow172">
          <table:table-cell table:style-name="TableCell173">
            <text:p text:style-name="P174">高溫作業</text:p>
          </table:table-cell>
          <table:table-cell table:style-name="TableCell175">
            <text:p text:style-name="P176">高血壓、心臟病、呼吸系統疾病、內分泌系統疾病、無汗症、腎臟疾病、廣泛性皮膚疾病。</text:p>
          </table:table-cell>
        </table:table-row>
        <table:table-row table:style-name="TableRow177">
          <table:table-cell table:style-name="TableCell178">
            <text:p text:style-name="P179">低溫作業</text:p>
          </table:table-cell>
          <table:table-cell table:style-name="TableCell180">
            <text:p text:style-name="P181">高血壓、風濕症、支氣管炎、腎臟疾病、心臟病、周邊循環系統疾病、寒冷性蕁麻疹、寒冷血色素尿症、內分泌系統疾病、神經肌肉系統疾病、膠原性疾病。</text:p>
          </table:table-cell>
        </table:table-row>
        <table:table-row table:style-name="TableRow182">
          <table:table-cell table:style-name="TableCell183">
            <text:p text:style-name="P184">噪音作業</text:p>
          </table:table-cell>
          <table:table-cell table:style-name="TableCell185">
            <text:p text:style-name="P186">心血管疾病、聽力異常。</text:p>
          </table:table-cell>
        </table:table-row>
        <table:table-row table:style-name="TableRow187">
          <table:table-cell table:style-name="TableCell188">
            <text:p text:style-name="P189">振動作業</text:p>
          </table:table-cell>
          <table:table-cell table:style-name="TableCell190">
            <text:p text:style-name="P191">周邊神經系統疾病、周邊循環系統疾病、骨骼肌肉系疾病。</text:p>
          </table:table-cell>
        </table:table-row>
        <table:table-row table:style-name="TableRow192">
          <table:table-cell table:style-name="TableCell193">
            <text:p text:style-name="P194">精密作業</text:p>
          </table:table-cell>
          <table:table-cell table:style-name="TableCell195">
            <text:p text:style-name="P196">矯正後視力O．八以下或其他嚴重之眼睛疾病。</text:p>
          </table:table-cell>
        </table:table-row>
        <table:table-row table:style-name="TableRow197">
          <table:table-cell table:style-name="TableCell198">
            <text:p text:style-name="P199">游離輻射線作業</text:p>
          </table:table-cell>
          <table:table-cell table:style-name="TableCell200">
            <text:p text:style-name="P201">血液疾病、內分泌病、精神與神經異常、眼睛疾病、惡性腫瘤。</text:p>
          </table:table-cell>
        </table:table-row>
        <table:table-row table:style-name="TableRow202">
          <table:table-cell table:style-name="TableCell203">
            <text:p text:style-name="P204">非游離輻射線作業</text:p>
          </table:table-cell>
          <table:table-cell table:style-name="TableCell205">
            <text:p text:style-name="P206">眼睛疾病、內分泌系統疾病。</text:p>
          </table:table-cell>
        </table:table-row>
        <table:table-row table:style-name="TableRow207">
          <table:table-cell table:style-name="TableCell208">
            <text:p text:style-name="P209">異常氣壓作業</text:p>
          </table:table-cell>
          <table:table-cell table:style-name="TableCell210">
            <text:p text:style-name="P211">呼吸系統疾病、高血壓、心血管疾病、精神或神經系統疾病、耳鼻科疾病、過敏性疾病、內分泌系統疾病、肥胖症、疝氣、骨骼肌肉系統疾病、貧血、眼睛疾病、消化道疾病。</text:p>
          </table:table-cell>
        </table:table-row>
        <table:table-row table:style-name="TableRow212">
          <table:table-cell table:style-name="TableCell213">
            <text:p text:style-name="P214">高架作業</text:p>
          </table:table-cell>
          <table:table-cell table:style-name="TableCell215">
            <text:p text:style-name="P216">癲癇、精神或神經系統疾病、高血壓、心血管疾病、貧血、平衡機能失常、呼吸系統疾病、色盲、視力不良、聽力障礙、肢體殘障。</text:p>
          </table:table-cell>
        </table:table-row>
        <table:table-row table:style-name="TableRow217">
          <table:table-cell table:style-name="TableCell218">
            <text:p text:style-name="P219">鉛作業</text:p>
          </table:table-cell>
          <table:table-cell table:style-name="TableCell220">
            <text:p text:style-name="P221">神經系統疾病、貧血等血液疾病、腎臟疾病、消化系統疾病、肝病、內分泌系統疾病、視網膜病變、酒精中毒、高血壓。</text:p>
          </table:table-cell>
        </table:table-row>
        <table:table-row table:style-name="TableRow222">
          <table:table-cell table:style-name="TableCell223">
            <text:p text:style-name="P224">四烷基鉛作茉</text:p>
          </table:table-cell>
          <table:table-cell table:style-name="TableCell225">
            <text:p text:style-name="P226">精神或神經系統疾病、酒精中毒、腎臟疾病、肝病、內分泌系統疾病、心臟疾病、貧血等血液疾病、接觸性皮膚疾病。</text:p>
          </table:table-cell>
        </table:table-row>
        <table:table-row table:style-name="TableRow227">
          <table:table-cell table:style-name="TableCell228">
            <text:p text:style-name="P229">聯苯胺及其鹽類與β苯胺及其鹽類之作業</text:p>
          </table:table-cell>
          <table:table-cell table:style-name="TableCell230">
            <text:p text:style-name="P231">腎臟及泌尿系統疾病、肝病、接觸性皮膚疾病。</text:p>
          </table:table-cell>
        </table:table-row>
        <table:table-row table:style-name="TableRow232">
          <table:table-cell table:style-name="TableCell233">
            <text:p text:style-name="P234">汞及其無機化合物、有機汞之作業</text:p>
          </table:table-cell>
          <table:table-cell table:style-name="TableCell235">
            <text:p text:style-name="P236">精神或神經系統疾病、內分泌系統疾病、腎臟疾病、肝病、消化系統疾病、動脈硬化、視網膜病變、接觸性皮膚疾病。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重體力勞動作業</text:p>
          </table:table-cell>
          <table:table-cell table:style-name="TableCell244">
            <text:p text:style-name="P245">呼吸系統疾病、高血壓、心血管疾病、貧血、肝病、腎臟疾病、精神或神經系統疾病、骨骼肌肉系統疾病、內分泌系統疾病、視網膜玻璃體疾病、肢體殘障。</text:p>
          </table:table-cell>
        </table:table-row>
        <table:table-row table:style-name="TableRow246">
          <table:table-cell table:style-name="TableCell247">
            <text:p text:style-name="P248">醇及酮作業</text:p>
          </table:table-cell>
          <table:table-cell table:style-name="TableCell249">
            <text:p text:style-name="P250">肝病、神經系統疾病、視網膜病變、酒精中毒、腎臟疾病、接觸性皮膚疾病。</text:p>
          </table:table-cell>
        </table:table-row>
        <table:table-row table:style-name="TableRow251">
          <table:table-cell table:style-name="TableCell252">
            <text:p text:style-name="P253">苯及苯之衍生物之作業</text:p>
          </table:table-cell>
          <table:table-cell table:style-name="TableCell254">
            <text:p text:style-name="P255">血液疾病、肝病、神經系統疾病、接觸性皮膚疾病。</text:p>
          </table:table-cell>
        </table:table-row>
        <table:table-row table:style-name="TableRow256">
          <table:table-cell table:style-name="TableCell257">
            <text:p text:style-name="P258">二硫化碳之作業</text:p>
          </table:table-cell>
          <table:table-cell table:style-name="TableCell259">
            <text:p text:style-name="P260">精神或神經系統疾病、內分泌系統疾病、腎臟疾病、肝病、心血管疾病、視網膜病變、嗅覺障礙、接觸性皮膚疾病。</text:p>
          </table:table-cell>
        </table:table-row>
        <table:table-row table:style-name="TableRow261">
          <table:table-cell table:style-name="TableCell262">
            <text:p text:style-name="P263">脂肪族鹵化碳氫化合物之作業</text:p>
          </table:table-cell>
          <table:table-cell table:style-name="TableCell264">
            <text:p text:style-name="P265">神經系統疾病、肝病、腎臟疾病、糖尿病、酒精中毒、接觸性皮膚疾病。</text:p>
          </table:table-cell>
        </table:table-row>
        <table:table-row table:style-name="TableRow266">
          <table:table-cell table:style-name="TableCell267">
            <text:p text:style-name="P268">氯氣、氟化氫、硝酸、硫酸、鹽酸及二氧化硫等刺激性體之作業</text:p>
          </table:table-cell>
          <table:table-cell table:style-name="TableCell269">
            <text:p text:style-name="P270">呼吸系統疾病、慢性角膜或結膜炎、肝病、接觸性皮膚疾病、電解質不平衡。</text:p>
          </table:table-cell>
        </table:table-row>
        <table:table-row table:style-name="TableRow271">
          <table:table-cell table:style-name="TableCell272">
            <text:p text:style-name="P273">鉻酸及其鹽類之作業</text:p>
          </table:table-cell>
          <table:table-cell table:style-name="TableCell274">
            <text:p text:style-name="P275">呼吸系統疾病、接觸性皮膚疾病。</text:p>
          </table:table-cell>
        </table:table-row>
        <table:table-row table:style-name="TableRow276">
          <table:table-cell table:style-name="TableCell277">
            <text:p text:style-name="P278">砷及其化合物之作業</text:p>
          </table:table-cell>
          <table:table-cell table:style-name="TableCell279">
            <text:p text:style-name="P280">精神或神經系統疾病、貧血、肝病、呼吸系統疾病、心血管疾病、接觸性皮膚疾病。</text:p>
          </table:table-cell>
        </table:table-row>
        <table:table-row table:style-name="TableRow281">
          <table:table-cell table:style-name="TableCell282">
            <text:p text:style-name="P283">硝基乙二醇之作業</text:p>
          </table:table-cell>
          <table:table-cell table:style-name="TableCell284">
            <text:p text:style-name="P285">心血管疾病、低血壓、精神或神經系統疾病、貧血等血液疾病、接觸性皮膚疾病。</text:p>
          </table:table-cell>
        </table:table-row>
        <table:table-row table:style-name="TableRow286">
          <table:table-cell table:style-name="TableCell287">
            <text:p text:style-name="P288">五氯化酚及其鈉鹽之作業</text:p>
          </table:table-cell>
          <table:table-cell table:style-name="TableCell289">
            <text:p text:style-name="P290">低血壓、肝病、糖尿病、消化性潰瘍、精神或神經系統疾病、接觸性皮膚疾病。</text:p>
          </table:table-cell>
        </table:table-row>
        <table:table-row table:style-name="TableRow291">
          <table:table-cell table:style-name="TableCell292">
            <text:p text:style-name="P293">錳及其化合物之作業</text:p>
          </table:table-cell>
          <table:table-cell table:style-name="TableCell294">
            <text:p text:style-name="P295">精神或中樞神經系統疾病、肝病、腎臟疾病、接觸性皮膚疾病。</text:p>
          </table:table-cell>
        </table:table-row>
        <table:table-row table:style-name="TableRow296">
          <table:table-cell table:style-name="TableCell297">
            <text:p text:style-name="P298">硫化氫之作業</text:p>
          </table:table-cell>
          <table:table-cell table:style-name="TableCell299">
            <text:p text:style-name="P300">角膜或結膜炎、精神或中樞神經系統疾病、嗅覺障礙。</text:p>
          </table:table-cell>
        </table:table-row>
        <table:table-row table:style-name="TableRow301">
          <table:table-cell table:style-name="TableCell302">
            <text:p text:style-name="P303">苯之硝基醯胺之作業</text:p>
          </table:table-cell>
          <table:table-cell table:style-name="TableCell304">
            <text:p text:style-name="P305">貧血等血液疾病、肝病、接觸性皮膚疾病、神經系統疾病。</text:p>
          </table:table-cell>
        </table:table-row>
        <table:table-row table:style-name="TableRow306">
          <table:table-cell table:style-name="TableCell307">
            <text:p text:style-name="P308">黃磷化合物之作業</text:p>
          </table:table-cell>
          <table:table-cell table:style-name="TableCell309">
            <text:p text:style-name="P310">牙齒支持組織疾病、肝病、接觸性皮膚疾病。</text:p>
          </table:table-cell>
        </table:table-row>
        <table:table-row table:style-name="TableRow311">
          <table:table-cell table:style-name="TableCell312">
            <text:p text:style-name="P313">有機磷之作業</text:p>
          </table:table-cell>
          <table:table-cell table:style-name="TableCell314">
            <text:p text:style-name="P315">精神或神經系統疾病、肝病、接觸性皮膚疾病。</text:p>
          </table:table-cell>
        </table:table-row>
        <table:table-row table:style-name="TableRow316">
          <table:table-cell table:style-name="TableCell317">
            <text:p text:style-name="P318">非有機磷農藥之作業</text:p>
          </table:table-cell>
          <table:table-cell table:style-name="TableCell319">
            <text:p text:style-name="P320">呼吸系統疾病、肝病、精神或神經系統疾病、接觸性皮膚疾病。</text:p>
          </table:table-cell>
        </table:table-row>
      </table:table>
      <text:p text:style-name="P321">備註：本表所使用之醫學名詞，精神或神經系統疾病包含癲癇，內分泌系統疾病包含糖尿病。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健康管理計畫</dc:title>
    <dc:description/>
    <dc:subject>健康管理計畫</dc:subject>
    <meta:keyword>870勞工安全\951勞工安全衛生\552工安處理</meta:keyword>
    <meta:initial-creator>經濟部工業局永續發展組</meta:initial-creator>
    <dc:creator>孟昌 石</dc:creator>
    <meta:creation-date>2021-09-30T01:16:00Z</meta:creation-date>
    <dc:date>2021-09-30T01:16:00Z</dc:date>
    <meta:template xlink:href="Normal.dotm" xlink:type="simple"/>
    <meta:editing-cycles>2</meta:editing-cycles>
    <meta:editing-duration>PT0S</meta:editing-duration>
    <meta:document-statistic meta:page-count="6" meta:paragraph-count="6" meta:word-count="500" meta:character-count="3350" meta:row-count="23" meta:non-whitespace-character-count="2856"/>
  </office:meta>
</office:document-meta>
</file>