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margin-left="1.1666in" fo:text-indent="-1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indent="0.1666in"/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indent="0.1666in"/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text-indent="0.1666in"/>
      <style:text-properties style:font-name="標楷體" style:font-name-asian="標楷體"/>
    </style:style>
    <style:style style:name="P9" style:parent-style-name="內文" style:family="paragraph">
      <style:paragraph-properties fo:margin-left="1.5in" fo:text-indent="-1.1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indent="0.3333in"/>
      <style:text-properties style:font-name="標楷體" style:font-name-asian="標楷體"/>
    </style:style>
    <style:style style:name="P12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1.8333in" fo:text-indent="-1.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1.8333in" fo:text-indent="-1.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indent="0.1666in"/>
      <style:text-properties style:font-name="標楷體" style:font-name-asian="標楷體"/>
    </style:style>
    <style:style style:name="P16" style:parent-style-name="內文" style:family="paragraph">
      <style:paragraph-properties fo:text-indent="0.1666in"/>
      <style:text-properties style:font-name="標楷體" style:font-name-asian="標楷體"/>
    </style:style>
    <style:style style:name="P17" style:parent-style-name="內文" style:family="paragraph">
      <style:paragraph-properties fo:text-indent="0.3333in"/>
      <style:text-properties style:font-name="標楷體" style:font-name-asian="標楷體"/>
    </style:style>
    <style:style style:name="P18" style:parent-style-name="內文" style:family="paragraph">
      <style:paragraph-properties fo:text-indent="0.5in"/>
      <style:text-properties style:font-name="標楷體" style:font-name-asian="標楷體"/>
    </style:style>
    <style:style style:name="P19" style:parent-style-name="內文" style:family="paragraph">
      <style:paragraph-properties fo:text-indent="0.6666in"/>
      <style:text-properties style:font-name="標楷體" style:font-name-asian="標楷體"/>
    </style:style>
    <style:style style:name="P20" style:parent-style-name="內文" style:family="paragraph">
      <style:paragraph-properties fo:text-indent="0.6666in"/>
      <style:text-properties style:font-name="標楷體" style:font-name-asian="標楷體"/>
    </style:style>
    <style:style style:name="P21" style:parent-style-name="內文" style:family="paragraph">
      <style:paragraph-properties fo:text-indent="0.6666in"/>
      <style:text-properties style:font-name="標楷體" style:font-name-asian="標楷體"/>
    </style:style>
    <style:style style:name="P22" style:parent-style-name="內文" style:family="paragraph">
      <style:paragraph-properties fo:text-indent="0.6666in"/>
      <style:text-properties style:font-name="標楷體" style:font-name-asian="標楷體"/>
    </style:style>
    <style:style style:name="P23" style:parent-style-name="內文" style:family="paragraph">
      <style:paragraph-properties fo:text-indent="0.6666in"/>
      <style:text-properties style:font-name="標楷體" style:font-name-asian="標楷體"/>
    </style:style>
    <style:style style:name="P24" style:parent-style-name="內文" style:family="paragraph">
      <style:paragraph-properties fo:text-indent="0.6666in"/>
      <style:text-properties style:font-name="標楷體" style:font-name-asian="標楷體"/>
    </style:style>
    <style:style style:name="P25" style:parent-style-name="內文" style:family="paragraph">
      <style:paragraph-properties fo:text-indent="0.3333in"/>
      <style:text-properties style:font-name="標楷體" style:font-name-asian="標楷體"/>
    </style:style>
    <style:style style:name="P26" style:parent-style-name="內文" style:family="paragraph">
      <style:paragraph-properties fo:text-indent="0.5in"/>
      <style:text-properties style:font-name="標楷體" style:font-name-asian="標楷體"/>
    </style:style>
    <style:style style:name="P27" style:parent-style-name="內文" style:family="paragraph">
      <style:paragraph-properties fo:text-indent="0.5in"/>
      <style:text-properties style:font-name="標楷體" style:font-name-asian="標楷體"/>
    </style:style>
    <style:style style:name="P28" style:parent-style-name="內文" style:family="paragraph">
      <style:paragraph-properties fo:text-indent="0.3333in"/>
      <style:text-properties style:font-name="標楷體" style:font-name-asian="標楷體"/>
    </style:style>
    <style:style style:name="P29" style:parent-style-name="內文" style:family="paragraph">
      <style:paragraph-properties fo:margin-left="1in" fo:text-indent="-0.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master-page-name="MP1" style:family="paragraph">
      <style:paragraph-properties fo:break-before="page" fo:text-align="center"/>
      <style:text-properties style:font-name="標楷體" style:font-name-asian="標楷體" style:font-weight-complex="bold" fo:font-size="16pt" style:font-size-asian="16pt"/>
    </style:style>
    <style:style style:name="TableColumn35" style:family="table-column">
      <style:table-column-properties style:column-width="0.9298in"/>
    </style:style>
    <style:style style:name="TableColumn36" style:family="table-column">
      <style:table-column-properties style:column-width="1.9006in"/>
    </style:style>
    <style:style style:name="TableColumn37" style:family="table-column">
      <style:table-column-properties style:column-width="1.075in"/>
    </style:style>
    <style:style style:name="TableColumn38" style:family="table-column">
      <style:table-column-properties style:column-width="1.8597in"/>
    </style:style>
    <style:style style:name="Table34" style:family="table">
      <style:table-properties style:width="5.7652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master-page-name="MP2" style:family="paragraph">
      <style:paragraph-properties fo:break-before="page" fo:text-align="center"/>
      <style:text-properties style:font-name="標楷體" style:font-name-asian="標楷體" style:font-weight-complex="bold" fo:font-size="16pt" style:font-size-asian="16pt"/>
    </style:style>
    <style:style style:name="TableColumn159" style:family="table-column">
      <style:table-column-properties style:column-width="0.4361in" style:use-optimal-column-width="false"/>
    </style:style>
    <style:style style:name="TableColumn160" style:family="table-column">
      <style:table-column-properties style:column-width="1.8333in" style:use-optimal-column-width="false"/>
    </style:style>
    <style:style style:name="TableColumn161" style:family="table-column">
      <style:table-column-properties style:column-width="0.9166in" style:use-optimal-column-width="false"/>
    </style:style>
    <style:style style:name="TableColumn162" style:family="table-column">
      <style:table-column-properties style:column-width="0.9166in" style:use-optimal-column-width="false"/>
    </style:style>
    <style:style style:name="TableColumn163" style:family="table-column">
      <style:table-column-properties style:column-width="0.8333in" style:use-optimal-column-width="false"/>
    </style:style>
    <style:style style:name="TableColumn164" style:family="table-column">
      <style:table-column-properties style:column-width="0.4166in" style:use-optimal-column-width="false"/>
    </style:style>
    <style:style style:name="TableColumn165" style:family="table-column">
      <style:table-column-properties style:column-width="0.4166in" style:use-optimal-column-width="false"/>
    </style:style>
    <style:style style:name="Table158" style:family="table">
      <style:table-properties style:width="5.7694in" fo:margin-left="0in" table:align="left"/>
    </style:style>
    <style:style style:name="TableRow166" style:family="table-row">
      <style:table-row-properties style:min-row-height="0.2451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202in" style:use-optimal-row-height="false" fo:keep-together="always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708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3708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3708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3708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3708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3708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3708in"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3708in" style:use-optimal-row-height="false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3708in" style:use-optimal-row-height="false" fo:keep-together="always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min-row-height="0.3708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3708in" style:use-optimal-row-height="false" fo:keep-together="always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min-row-height="0.3708in" style:use-optimal-row-height="false" fo:keep-together="always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 style:min-row-height="0.3708in" style:use-optimal-row-height="false" fo:keep-together="always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 style:min-row-height="0.3708in" style:use-optimal-row-height="false" fo:keep-together="always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Row399" style:family="table-row">
      <style:table-row-properties style:min-row-height="0.3708in" style:use-optimal-row-height="false" fo:keep-together="always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 style:min-row-height="0.3708in" style:use-optimal-row-height="false" fo:keep-together="always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min-row-height="1.1423in" style:use-optimal-row-height="false" fo:keep-together="always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min-row-height="0.3708in" style:use-optimal-row-height="false" fo:keep-together="always"/>
    </style:style>
    <style:style style:name="TableCell43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個人防護具管理實施辦法</text:p>
      <text:p text:style-name="P2">1.目 <text:s text:c="3"/>的：為確保員工在工作場所，不受各種機械設備及危害物，所產生之危害因子，影響員工之安全與健康，特訂定本辦法管理之。</text:p>
      <text:p text:style-name="P3"/>
      <text:p text:style-name="P4">2.範 <text:s text:c="3"/>圍：全體企業活動的領域。</text:p>
      <text:p text:style-name="P5"/>
      <text:p text:style-name="P6">3.權 <text:s text:c="3"/>責：</text:p>
      <text:p text:style-name="P7"/>
      <text:p text:style-name="P8">4.定 <text:s text:c="3"/>義：</text:p>
      <text:p text:style-name="P9">4.1噪音作業：指勞工工作於八小時，日時量平均音壓超過八十五分貝之作業。</text:p>
      <text:p text:style-name="P10">4.2高架作業：未設平台及護欄而架空高度在二公尺以上處所之作業；或依規定設有平台及護欄而架空高度在五公尺以上處所之作業。</text:p>
      <text:p text:style-name="P11">4.3電焊、氣焊作業：指勞工以電焊、氣焊從事熔接、切斷之作業。</text:p>
      <text:p text:style-name="P12">4.4電器作業：指從事電路檢查、修理等活線作業，及接近電路或其他支持物，從事裝設、拆除、油漆、清潔等作業。</text:p>
      <text:p text:style-name="P13">4.5有機溶劑作業：工作時會接觸『有機溶劑中毒預防規則』所規範之作業。</text:p>
      <text:p text:style-name="P14">4.6缺氧作業：指從事侷限空間如污水池、自來水池清理作業。</text:p>
      <text:p text:style-name="P15">5.流程圖：無</text:p>
      <text:p text:style-name="P16">6.內容說明：</text:p>
      <text:p text:style-name="P17">6.1配戴時機：</text:p>
      <text:p text:style-name="P18">6.1.1從事下列特殊作業應視其性質選擇適當之防護具配戴。</text:p>
      <text:p text:style-name="P19">6.1.1.1噪音作業(平均音壓超過85分貝)：應使用耳塞。</text:p>
      <text:p text:style-name="P20">6.1.1.2高架作業：應使用安全帽、安全帶(索)。</text:p>
      <text:p text:style-name="P21">6.1.1.3電焊、氣焊作業：應使用防護手套。</text:p>
      <text:p text:style-name="P22">6.1.1.4電器作業：應使用絕緣用防護具。</text:p>
      <text:p text:style-name="P23">6.1.1.5有機溶劑作業：應使用有機氣體用防毒面罩。</text:p>
      <text:p text:style-name="P24">6.1.1.6缺氧作業：空氣呼吸器、梯子、安全帶。</text:p>
      <text:p text:style-name="P25">6.2使用保管</text:p>
      <text:p text:style-name="P26">6.2.1本公司於初次領用防護具建立「個人防護具領用紀錄卡」。</text:p>
      <text:p text:style-name="P27">6.2.3個人防護具由使用人負責保管、清潔及舊品汰舊。</text:p>
      <text:p text:style-name="P28">6.3督導檢查</text:p>
      <text:p text:style-name="P29">6.3.1單位直屬主管應負起督導之責，使用單位應每三個月實施自動檢查，「防護具檢查紀錄表」。</text:p>
      <text:p text:style-name="P30"/>
      <text:p text:style-name="P31"/>
      <text:p text:style-name="P32"/>
      <text:soft-page-break/>
      <text:p text:style-name="P33">個人防護具領用紀錄卡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領用日期</text:p>
          </table:table-cell>
          <table:table-cell table:style-name="TableCell42">
            <text:p text:style-name="P43">品名</text:p>
          </table:table-cell>
          <table:table-cell table:style-name="TableCell44">
            <text:p text:style-name="P45">保管者</text:p>
          </table:table-cell>
          <table:table-cell table:style-name="TableCell46">
            <text:p text:style-name="P47">保養紀錄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soft-page-break/>
      <text:p text:style-name="P157">防護具檢查紀錄表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序號</text:p>
          </table:table-cell>
          <table:table-cell table:style-name="TableCell169" table:number-rows-spanned="2">
            <text:p text:style-name="P170">檢查項目</text:p>
          </table:table-cell>
          <table:table-cell table:style-name="TableCell171" table:number-rows-spanned="2">
            <text:p text:style-name="P172">存放地點</text:p>
          </table:table-cell>
          <table:table-cell table:style-name="TableCell173" table:number-rows-spanned="2">
            <text:p text:style-name="P174">保存數量</text:p>
          </table:table-cell>
          <table:table-cell table:style-name="TableCell175" table:number-rows-spanned="2">
            <text:p text:style-name="P176">檢查數量</text:p>
          </table:table-cell>
          <table:table-cell table:style-name="TableCell177" table:number-columns-spanned="2">
            <text:p text:style-name="P178">檢查結果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良好</text:p>
          </table:table-cell>
          <table:table-cell table:style-name="TableCell187">
            <text:p text:style-name="P188">不良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改善說明</text:p>
          </table:table-cell>
          <table:table-cell table:style-name="TableCell432" table:number-columns-spanned="6">
            <text:p text:style-name="P4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7">
            <text:p text:style-name="P436">審核：安衛主管：檢查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個人防護具管理實施辦法</dc:title>
    <dc:description/>
    <dc:subject>個人防護具管理實施辦法</dc:subject>
    <meta:keyword>870勞工安全\951勞工安全衛生\552工安處理</meta:keyword>
    <meta:initial-creator>經濟部工業局永續發展組</meta:initial-creator>
    <dc:creator>孟昌 石</dc:creator>
    <meta:creation-date>2021-09-30T01:16:00Z</meta:creation-date>
    <dc:date>2021-09-30T01:16:00Z</dc:date>
    <meta:print-date>2000-07-13T03:0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9" meta:character-count="1001" meta:row-count="7" meta:non-whitespace-character-count="853"/>
  </office:meta>
</office:document-meta>
</file>