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2" style:master-page-name="MP0" style:family="paragraph">
      <style:paragraph-properties fo:break-before="page"/>
    </style:style>
    <style:style style:name="TableColumn3" style:family="table-column">
      <style:table-column-properties style:column-width="1.2597in"/>
    </style:style>
    <style:style style:name="TableColumn4" style:family="table-column">
      <style:table-column-properties style:column-width="0.2375in"/>
    </style:style>
    <style:style style:name="TableColumn5" style:family="table-column">
      <style:table-column-properties style:column-width="1.2256in"/>
    </style:style>
    <style:style style:name="TableColumn6" style:family="table-column">
      <style:table-column-properties style:column-width="3.884in"/>
    </style:style>
    <style:style style:name="Table2" style:family="table">
      <style:table-properties style:width="6.6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1.8423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638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2.2222in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目錄1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2.8604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2402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524425677"/>承攬作業原事業單位應告知之事項<text:bookmark-end text:name="_Toc524425677"/>(格式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原事業單位名稱：</text:p>
          </table:table-cell>
          <table:covered-table-cell/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承攬作業名稱：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承攬廠商名稱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內文"><text:span text:style-name="T24">工作環境說明：</text:span><text:span text:style-name="T25">(應詳細說明工作環境的狀況，包括工作地點、工作場所的設施、佈置及機械設備等項目，必要時以圖示說明)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可能危害：(請</text:span><text:span text:style-name="T30">打</text:span><text:span text:style-name="T31">V</text:span><text:span text:style-name="T32">)</text:span><text:span text:style-name="T33">(</text:span><text:span text:style-name="T34">可複選</text:span><text:span text:style-name="T35">)</text:span></text:p>
          </table:table-cell>
          <table:covered-table-cell/>
          <table:covered-table-cell/>
          <table:table-cell table:style-name="TableCell36">
            <text:p text:style-name="P37">危害因素：(將左列可能危害的原因敘述如下)</text:p>
          </table:table-cell>
        </table:table-row>
        <table:table-row table:style-name="TableRow38">
          <table:table-cell table:style-name="TableCell39">
            <text:p text:style-name="P40">□墜落滾落</text:p>
            <text:p text:style-name="P41">□跌倒</text:p>
            <text:p text:style-name="P42">□衝撞</text:p>
            <text:p text:style-name="P43">□物體飛落</text:p>
            <text:p text:style-name="P44">□物體倒塌崩塌</text:p>
            <text:p text:style-name="P45">□被撞</text:p>
            <text:p text:style-name="P46">□被夾被捲</text:p>
            <text:p text:style-name="P47">□被切割擦傷</text:p>
            <text:p text:style-name="P48">□踩踏</text:p>
          </table:table-cell>
          <table:table-cell table:style-name="TableCell49" table:number-columns-spanned="2">
            <text:p text:style-name="P50">□溺斃</text:p>
            <text:p text:style-name="P51">□與高低溫接觸</text:p>
            <text:p text:style-name="P52">□與有害物等接觸</text:p>
            <text:p text:style-name="P53">□感電</text:p>
            <text:p text:style-name="P54">□爆炸</text:p>
            <text:p text:style-name="P55">□物體破裂</text:p>
            <text:p text:style-name="P56">□火災</text:p>
            <text:p text:style-name="P57">□交通事故</text:p>
            <text:p text:style-name="P58">□其他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內文"><text:span text:style-name="T63">應採取之防災措施：</text:span><text:span text:style-name="T64">(應詳細告知承攬商，入廠及作業程序、禁止及應注意事項、應實施之防護及監督作為，及其他勞工安全衛生法令應注意之相關規定，防災不得概括告知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原事業單位(工作場所負責人或代理人)簽名：</text:p>
            <text:p text:style-name="P68">原事業單位勞工安全衛生人員簽名：</text:p>
            <text:p text:style-name="P69"/>
            <text:p text:style-name="P70">承攬商(負責人或代理人)簽名：</text:p>
            <text:p text:style-name="P71">承攬商現場負責人及勞工安全衛生人員簽名：</text:p>
          </table:table-cell>
          <table:covered-table-cell/>
          <table:covered-table-cell/>
          <table:covered-table-cell/>
        </table:table-row>
      </table:table>
      <text:p text:style-name="內文"><text:span text:style-name="T72">本告知事項由原事業單位及承攬商雙方各執一份，修改時並應再以書面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list-style-name="LFO1">
      <style:paragraph-properties>
        <style:tab-stops>
          <style:tab-stop style:type="left" style:position="0.0368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附件" style:num-suffix=".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27in" fo:margin-bottom="0.827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承攬作業原事業單位應告知之事項(格式範例)</dc:title>
    <dc:description/>
    <dc:subject>承攬作業原事業單位應告知之事項(格式範例)</dc:subject>
    <meta:keyword>870勞工安全\951勞工安全衛生\552工安處理</meta:keyword>
    <meta:initial-creator>經濟部工業局永續發展組</meta:initial-creator>
    <dc:creator>孟昌 石</dc:creator>
    <meta:creation-date>2021-09-30T01:16:00Z</meta:creation-date>
    <dc:date>2021-09-30T01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